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4pt" style:font-size-asian="14pt" style:font-size-complex="14pt"/>
    </style:style>
    <style:style style:name="P8"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Projet de naissance de Laurie</text:p>
      <text:p text:style-name="P2"/>
      <text:p text:style-name="P8">Pourquoi ce projet de naissance ?</text:p>
      <text:p text:style-name="P7"/>
      <text:p text:style-name="P4">Après 2 accouchements accélérés par ocytosine et 4 accouchements déclenchés pour convenance du médecin, je souhaite plus que tout au monde un accouchement le plus naturel, physiologique possible et que l'on prenne en compte mes volontés cette fois-ci. </text:p>
      <text:p text:style-name="P4">Il s'agit de mon dernier accouchement et j'aimerais le vivre pleinement et en garder un souvenir merveilleux. </text:p>
      <text:p text:style-name="P4">J'ai choisi d'accoucher avec le programme Physalis exprès pour tout ça d'ailleurs. Je sais que les sages-femmes sont très à l'écoute et pro « accouchements naturels » et je leur fais totalement confiance.</text:p>
      <text:p text:style-name="P4"/>
      <text:p text:style-name="P5"/>
      <text:p text:style-name="P5">Voici donc mes souhaits :</text:p>
      <text:p text:style-name="P4"/>
      <text:p text:style-name="P8"/>
      <text:p text:style-name="P8">Pendant le travail</text:p>
      <text:p text:style-name="P8"/>
      <text:p text:style-name="P4">J'aimerais que mon mari soit présent mais qu'à part lui, il y ait le moins de monde possible qui vienne perturber ma bulle.</text:p>
      <text:p text:style-name="P4">Je souhaite être soutenue par une sage femme.</text:p>
      <text:p text:style-name="P4">Je veux pouvoir être mobile tout le long du travail. Pouvoir aller dans le bain si j'en ressens le besoin. Je ne souhaite donc pas être raccordée au monitoring non stop à moins que ce dernier soit mobile.</text:p>
      <text:p text:style-name="P4">J'aimerais que la lumière soit tamisée</text:p>
      <text:p text:style-name="P4">Je ne souhaite pas de péridurale et j'aimerais qu'on m'aide dans ce sens si je craque un peu à certains moments.</text:p>
      <text:p text:style-name="P4">Je ne souhaite pas que la poche des eaux soit rompue artificellement tout comme je ne souhaite pas que le travail soit accéléré avec de l'ocytosine tant qu'il n'y a pas d'urgence médicale</text:p>
      <text:p text:style-name="P4"/>
      <text:p text:style-name="P8"/>
      <text:p text:style-name="P8">Pendant la naissance</text:p>
      <text:p text:style-name="P8"/>
      <text:p text:style-name="P4">Je ne veux pas d'épisio. Tous les autres sont sortis sans.</text:p>
      <text:p text:style-name="P4">Je souhaite pouvoir choisir ma position au moment de l'expulsion de bébé selon celle que je sentirai le mieux sur le moment.</text:p>
      <text:p text:style-name="P4">Je voudrais le moins de lumière possible ainsi que le moins de monde possible pour garder notre intimité dans ce moment.</text:p>
      <text:p text:style-name="P4">Je ne souhaite pas que des outils (forceps etc.) soient utilisés sauf en cas d'extrême nécéssité.</text:p>
      <text:p text:style-name="P4"/>
      <text:p text:style-name="P4"/>
      <text:p text:style-name="P4"/>
      <text:p text:style-name="P4"/>
      <text:p text:style-name="P4"/>
      <text:p text:style-name="P4"/>
      <text:p text:style-name="P4"/>
      <text:p text:style-name="P4"><text:soft-page-break/></text:p>
      <text:p text:style-name="P8">Après la naissance</text:p>
      <text:p text:style-name="P8"/>
      <text:p text:style-name="P4">Je souhaite avoir bébé sur moi dès sa sortie et le garder en peau à peau un bon moment ainsi que le mettre au sein très rapidemment. </text:p>
      <text:p text:style-name="P4">De ce fait, j'aimerais que les premiers soins soient repoussés au maximum pour nous laisser le temps de nous découvrir.</text:p>
      <text:p text:style-name="P4">Je souhaite que le cordon ne soit pas coupé trop vite et que mon mari puisse le couper.</text:p>
      <text:p text:style-name="P4">Je ne veux pas que bébé prenne un bain</text:p>
      <text:p text:style-name="P4"/>
      <text:p text:style-name="P4"/>
      <text:p text:style-name="P4">Dans la mesure du possible, je ne souhaite pas que des sondes pour aspirer bébé soient utilisées sauf si bébé est en danger.</text:p>
      <text:p text:style-name="P4">J'aimerais profiter de la sortie précoce de la maternité quelques heures après mon accouchement si nous allons tous les deux bien. En effet, je veux retrouver mon foyer, mes autres enfants et mon lit rapidement et mettre en place un suivi sage femme à domicile.</text:p>
      <text:p text:style-name="P4"/>
      <text:p text:style-name="P4"/>
      <text:p text:style-name="P8">Autres cas</text:p>
      <text:p text:style-name="P8"/>
      <text:p text:style-name="P6">Dans le cas où une césarienne d'urgence serait nécéssaire, je souhaite que mon mari m'accompagne le plus possible et que le bébé soit mis en peau à peau contre lui si je ne peux le faire directement. Sinon, je souhaite que bébé soit posé rapidemment sur moi pour pouvoir profité comme lors d'une naissance par voie basse. Je ne souhaite pas qu'un biberon soit donné à bébé, j'aimerais attendre de pouvoir donner la première tétée.</text:p>
      <text:p text:style-name="P6"/>
      <text:p text:style-name="P4"/>
      <text:p text:style-name="P4">Voilà pour mes souhaits par rapport à cette 7e naissance</text:p>
      <text:p text:style-name="P4">Merci d'avance à vous pour tout ce que vous ferez ce jour là et tout ce que vous mettrez en place pour m'aider à la vivre pleinement et sereinement.</text:p>
      <text:p text:style-name="P4"/>
      <text:p text:style-name="P4">Lau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1:36:45.86</meta:creation-date>
    <dc:date>2018-10-31T17:18:39.55</dc:date>
    <meta:editing-duration>PT21M59S</meta:editing-duration>
    <meta:editing-cycles>4</meta:editing-cycles>
    <meta:generator>OpenOffice/4.1.5$Win32 OpenOffice.org_project/415m1$Build-9789</meta:generator>
    <meta:print-date>2018-10-30T10:20:35.63</meta:print-date>
    <meta:document-statistic meta:table-count="0" meta:image-count="0" meta:object-count="0" meta:page-count="2" meta:paragraph-count="30" meta:word-count="571" meta:character-count="3229"/>
  </office:meta>
</office:document-meta>
</file>